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Памятка о порядке проведения итогового сочинения<text:s/></text:p>
      <text:p text:style-name="P2">(изложения) для ознакомления обучающихся и их родителей (законных<text:s/></text:p>
      <text:p text:style-name="P3">представителей)</text:p>
      <text:p text:style-name="P4">1. Итоговое сочинение (изложение) как условие допуска к государственной итоговой<text:s/></text:p>
      <text:p text:style-name="P5">аттестации по образовательным программам среднего общего образования (далее – ГИА)<text:s/></text:p>
      <text:p text:style-name="P6">проводится для обучающихся, экстернов.</text:p>
      <text:p text:style-name="P7">2. Изложение вправе писать:</text:p>
      <text:p text:style-name="P8"><text:s text:c="8"/>обучающиеся с ограниченными возможностями здоровья, экстерны с ограниченными<text:s/></text:p>
      <text:p text:style-name="P9">возможностями здоровья, обучающиеся – дети-инвалиды и инвалиды, экстерны – дети- инвалиды и инвалиды;<text:s/></text:p>
      <text:p text:style-name="P10"><text:s text:c="8"/>обучающиеся в специальных учебно-воспитательных учреждениях закрытого типа,<text:s/>а также в учреждениях, исполняющих наказание в виде лишения свободы;</text:p>
      <text:p text:style-name="P11"><text:s text:c="6"/>лица, обучающиеся по состоянию здоровья на дому, в образовательных организациях,<text:s/></text:p>
      <text:p text:style-name="P12">в том числе санаторно-курортных, в которых проводятся необходимые лечебные,<text:s/></text:p>
      <text:p text:style-name="P13">реабилитационные и оздоровительные мероприятия для нуждающихся в длительном<text:s/></text:p>
      <text:p text:style-name="P14">лечении, на основании заключения медицинской организации.</text:p>
      <text:p text:style-name="P15"><text:s text:c="5"/>3. Итоговое сочинение (изложение) проводится в первую среду декабря последнего<text:s/></text:p>
      <text:p text:style-name="P16">года обучения.</text:p>
      <text:p text:style-name="P17"><text:s text:c="4"/>4. Обучающиеся для участия в итоговом сочинении (изложении) подают заявления<text:s/></text:p>
      <text:p text:style-name="P18">не позднее чем за две недели до начала проведения итогового сочинения (изложения) в свою<text:s/></text:p>
      <text:p text:style-name="P19">школу, экстерны – в образовательные организации, выбранные экстернами для прохождения<text:s/></text:p>
      <text:p text:style-name="P20">государственной итоговой аттестации по образовательным программам среднего общего<text:s/></text:p>
      <text:p text:style-name="P21">образования.</text:p>
      <text:p text:style-name="P22"><text:s text:c="4"/>5. Итоговое сочинение (изложение) проводится в школах, где обучаются участники<text:s/></text:p>
      <text:p text:style-name="P23">итогового сочинения (изложения), и (или) в местах проведения итогового сочинения<text:s/></text:p>
      <text:p text:style-name="P24">(изложения), определенных органом исполнительной власти субъекта Российской<text:s/></text:p>
      <text:p text:style-name="P25">Федерации, осуществляющим государственное управление в сфере образования (далее –</text:p>
      <text:p text:style-name="P26">ОИВ).</text:p>
      <text:p text:style-name="P27"><text:s text:c="4"/>6. ОИВ определяет порядок проведения и порядок проверки итогового сочинения<text:s/></text:p>
      <text:p text:style-name="P28">(изложения) на территории субъекта Российской Федерации.</text:p>
      <text:p text:style-name="P29">По решению ОИВ места проведения итогового сочинения (изложения) оборудуются<text:s/></text:p>
      <text:p text:style-name="P30">стационарными и (или) переносными металлоискателями, средствами видеонаблюдения,<text:s/></text:p>
      <text:p text:style-name="P31">средствами подавления сигналов подвижной связи.</text:p>
      <text:p text:style-name="P32"><text:s text:c="4"/>7. Итоговое сочинение (изложение) начинается в 10:00 по местному времени.</text:p>
      <text:p text:style-name="P33"><text:s text:c="4"/>8. Если участник итогового сочинения (изложения) опоздал, он допускается<text:s/></text:p>
      <text:p text:style-name="P34">к написанию итогового сочинения (изложения), при этом время окончания написания<text:s/></text:p>
      <text:p text:style-name="P35">итогового сочинения (изложения), зафиксированное на доске (информационном стенде)<text:s/></text:p>
      <text:p text:style-name="P36">членами комиссии по проведению итогового сочинения (изложения), не продлевается.<text:s/></text:p>
      <text:p text:style-name="P37"><text:s/>Повторный общий инструктаж для опоздавших участников<text:s/>не проводится (за исключением,<text:s/>когда в учебном кабинете нет других участников итогового сочинения (изложения). Члены<text:s/>комиссии по проведению сочинения (изложения)<text:s/>в образовательных организациях<text:s/>предоставляют необходимую информацию для заполнения<text:s/>регистрационных полей бланков<text:s/>сочинения (изложения). Рекомендуем не опаздывать на проведение итогового сочинения<text:s/></text:p>
      <text:p text:style-name="P38">(изложения).</text:p>
      <text:p text:style-name="P39"><text:s text:c="5"/>9. Вход участников итогового сочинения (изложения) в место проведения итогового<text:s/></text:p>
      <text:p text:style-name="P40">сочинения (изложения) начинается с 09:00 по местному времени. При себе необходимо<text:s/></text:p>
      <text:p text:style-name="P41">иметь документ, удостоверяющий личность.</text:p>
      <text:p text:style-name="P42"><text:s text:c="5"/>10. Рекомендуется взять с собой на сочинение (изложение) только необходимые вещи:</text:p>
      <text:p text:style-name="P43">документ, удостоверяющий личность;<text:s/>ручка (гелевая или капиллярная с чернилами черного цвета); лекарства (при необходимости);<text:s/>продукты питания для дополнительного приема<text:s/>пищи (перекус), бутилированная<text:s/>питьевая вода при условии, что упаковка указанных продуктов питания и воды, а также их<text:s/>потребление не будут отвлекать других участников итогового сочинения (изложения)<text:s/>от написания ими итогового сочинения (изложения) (при необходимости);<text:s/>для участников итогового сочинения (изложения)<text:s/>с ограниченными возможностями<text:s/>здоровья, участников итогового сочинения (изложения)<text:s/>– детей-инвалидов и инвалидов –специальные технические средства (при необходимости).</text:p>
      <text:p text:style-name="P44">Иные личные вещи участники итогового сочинения (изложения) обязаны оставить<text:s/></text:p>
      <text:p text:style-name="P45">в специально выделенном в учебном кабинете месте для хранения личных вещей участников<text:s/>итогового сочинения (изложения).</text:p>
      <text:p text:style-name="P46"><text:s text:c="6"/>11. Во время проведения итогового сочинения (изложения) участникам итогового<text:s/></text:p>
      <text:p text:style-name="P47">сочинения (изложения) выдадут черновики, бланки итогового сочинения (изложения),<text:s/></text:p>
      <text:p text:style-name="P48">а также орфографический словарь для участников итогового сочинения (орфографический<text:s/></text:p>
      <text:p text:style-name="P49">и толковый словари для участников итогового изложения).</text:p>
      <text:p text:style-name="P50">Внимание! Черновики не проверяются и записи в них не учитываются при проверке.</text:p>
      <text:p text:style-name="P51"><text:s text:c="6"/>12. Темы итогового сочинения становятся общедоступными за 15 минут до начала<text:s/></text:p>
      <text:p text:style-name="P52">проведения сочинения. Тексты для изложения доставляются в школы и выдаются</text:p>
      <text:p text:style-name="P53">участникам итогового изложения в день проведения итогового изложения не ранее 10:00<text:s/></text:p>
      <text:p text:style-name="P54">по местному времени.</text:p>
      <text:p text:style-name="P55"><text:s text:c="7"/>13. Продолжительность выполнения итогового сочинения (изложения) составляет<text:s/></text:p>
      <text:p text:style-name="P56">3 часа 55 минут (235 минут).</text:p>
      <text:p text:style-name="P57"><text:s text:c="6"/>14. Для участников итогового сочинения (изложения) с ограниченными<text:s/>возможностями здоровья, обучающихся по состоянию здоровья на дому, в медицинских<text:s/>организациях (при предъявлении оригинала или надлежащим образом заверенной копии<text:s/>рекомендаций ПМПК), участников итогового сочинения<text:s/>(изложения) – детей-инвалидов<text:s/>и инвалидов (при предъявлении оригинала или надлежащим образом заверенной копии<text:s/>справки, подтверждающей инвалидность) продолжительность выполнения итогового<text:s/>сочинения (изложения) увеличивается на 1,5 часа. При продолжительности итогового<text:s/>сочинения (изложения) более четырех часов организуется питание участников итогового<text:s/>сочинения (изложения) в порядке, определенном ОИВ.</text:p>
      <text:p text:style-name="P58"><text:s text:c="6"/>15. Для участников итогового сочинения (изложения) с ограниченными<text:s/></text:p>
      <text:p text:style-name="P59">возможностями здоровья, участников итогового сочинения<text:s/>(изложения) – детей-инвалидов<text:s/>и инвалидов итоговое сочинение (изложение) может по их желанию и при наличии<text:s/>соответствующих медицинских показаний проводиться в устной форме.</text:p>
      <text:p text:style-name="P60"><text:s text:c="6"/>16. Во время проведения итогового сочинения (изложения) участникам итогового<text:s/></text:p>
      <text:p text:style-name="P61">сочинения (изложения) запрещается иметь при себе средства связи, фото-, аудиои видеоаппаратуру, справочные материалы, письменные заметки и иные средства хранения<text:s/></text:p>
      <text:p text:style-name="P62">и передачи информации, собственные орфографические и (или) толковые словари.<text:s/></text:p>
      <text:p text:style-name="P63">Участникам итогового сочинения (изложения) также запрещается пользоваться текстами<text:s/></text:p>
      <text:p text:style-name="P64">литературного материала (художественные произведения, дневники, мемуары,<text:s/></text:p>
      <text:p text:style-name="P65">публицистика, другие литературные источники). Участники итогового сочинения<text:s/></text:p>
      <text:p text:style-name="P66">(изложения), нарушившие установленные требования, удаляются с итогового сочинения<text:s/></text:p>
      <text:p text:style-name="P67">(изложения) членом комиссии по проведению итогового сочинения (изложения)<text:s/>в образовательной организации. В данном случае оформляется соответствующий акт,<text:s/></text:p>
      <text:p text:style-name="P68">на основании которого педагогическим советом будет принято решение о повторном допуске<text:s/>к написанию итогового сочинения (изложения) в дополнительные даты.</text:p>
      <text:p text:style-name="P69"><text:s text:c="5"/>17. В случае если участник итогового сочинения (изложения) по состоянию здоровья<text:s/></text:p>
      <text:p text:style-name="P70">или другим объективным причинам не может завершить написание итогового сочинения<text:s/></text:p>
      <text:p text:style-name="P71">(изложения), он может покинуть учебный кабинет. В данном случае оформляется<text:s/></text:p>
      <text:p text:style-name="P72">соответствующий акт, на основании которого педагогическим советом будет принято<text:s/></text:p>
      <text:p text:style-name="P73">решение о повторном допуске к написанию итогового сочинения (изложения)<text:s/></text:p>
      <text:p text:style-name="P74">в дополнительные даты.</text:p>
      <text:p text:style-name="P75"><text:s text:c="6"/>18. Участники итогового сочинения (изложения), досрочно завершившие выполнение</text:p>
      <text:p text:style-name="P76">итогового сочинения (изложения), сдают бланки регистрации, бланки записи<text:s/>(дополнительные бланки записи), черновики и покидают место проведения итогового<text:s/></text:p>
      <text:p text:style-name="P77">сочинения (изложения), не дожидаясь установленного времени завершения итогового<text:s/></text:p>
      <text:p text:style-name="P78">сочинения (изложения).</text:p>
      <text:p text:style-name="P79"><text:s text:c="5"/>19. К написанию итогового сочинения (изложения) в дополнительные даты в текущем<text:s/></text:p>
      <text:p text:style-name="P80">учебном году (в первую среду февраля и вторую среду апреля) допускаются:</text:p>
      <text:p text:style-name="P81">обучающиеся и экстерны, получившие по итоговому сочинению (изложению)<text:s/></text:p>
      <text:p text:style-name="P82">неудовлетворительный результат («незачет»);<text:s/>обучающиеся и экстерны, удаленные с итогового сочинения (изложения) за нарушение<text:s/>требований, установленных подпунктом 1 пункта 28 Порядка;<text:s/>обучающиеся и экстерны, не явившиеся на<text:s/>итоговое сочинение (изложение)<text:s/>по уважительным причинам (болезнь или иные обстоятельства), подтвержденным документально;<text:s/>обучающиеся и экстерны, не завершившие<text:s/>написание итогового сочинения<text:s/>(изложения) по уважительным причинам (болезнь или иные обстоятельства),<text:s/>подтвержденным документально.</text:p>
      <text:p text:style-name="P83"><text:s text:c="5"/>20. Обучающиеся и экстерны, получившие по итоговому сочинению (изложению)<text:s/></text:p>
      <text:p text:style-name="P84">неудовлетворительный результат («незачет»), допускаются<text:s/>к участию в итоговом сочинении<text:s/>(изложении) в текущем учебном году, но не более двух раз и<text:s/>только в дополнительные даты,<text:s/>установленные Порядком.</text:p>
      <text:p text:style-name="P85"><text:s text:c="5"/>21. В целях предотвращения конфликта интересов и обеспечения объективного<text:s/></text:p>
      <text:p text:style-name="P86">оценивания итогового сочинения (изложения) обучающимся, экстернам при получении<text:s/></text:p>
      <text:p text:style-name="P87">повторного неудовлетворительного результата («незачет») за итоговое сочинение<text:s/></text:p>
      <text:p text:style-name="P88">(изложение) предоставляется право подать в письменной форме заявление на проверку<text:s/></text:p>
      <text:p text:style-name="P89">написанного ими итогового сочинения (изложения) комиссией другой образовательной<text:s/></text:p>
      <text:p text:style-name="P90">организации или комиссией, определенной ОИВ.</text:p>
      <text:p text:style-name="P91">Порядок подачи такого заявления и организации повторной проверки итогового<text:s/></text:p>
      <text:p text:style-name="P92">сочинения (изложения) указанной категории обучающихся определяет ОИВ.</text:p>
      <text:p text:style-name="P93"><text:s text:c="6"/>22. Итоговое сочинение (изложение) как допуск к ГИА действует бессрочно.</text:p>
      <text:p text:style-name="P94">С правилами проведения итогового сочинения (изложения) ознакомлен (-а):<text:s/></text:p>
      <text:p text:style-name="P95">Участник итогового сочинения (изложения)</text:p>
      <text:p text:style-name="P96">___________ (_________________)</text:p>
      <text:p text:style-name="P97"><text:s/>подпись расшифровка подписи</text:p>
      <text:p text:style-name="P98">«______»___________ 20__г.</text:p>
      <text:p text:style-name="P99">Родитель/законный представитель участника итогового сочинения (изложения)</text:p>
      <text:p text:style-name="P100">_____________ (_________________)</text:p>
      <text:p text:style-name="P101"><text:s/>подпись расшифровка подписи</text:p>
      <text:p text:style-name="P102"><text:span text:style-name="T103">«______»___________ 20__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24-11-08T07:35:00Z</meta:creation-date>
    <dc:date>2024-11-08T07:47:00Z</dc:date>
    <meta:template xlink:href="Normal.dotm" xlink:type="simple"/>
    <meta:editing-cycles>3</meta:editing-cycles>
    <meta:editing-duration>PT720S</meta:editing-duration>
    <meta:document-statistic meta:page-count="1" meta:paragraph-count="19" meta:word-count="1440" meta:character-count="9634" meta:row-count="68" meta:non-whitespace-character-count="8213"/>
  </office:meta>
</office:document-meta>
</file>